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)" style:num-format="a" style:num-letter-sync="true">
        <style:list-level-properties text:space-before="0.5in" text:min-label-width="0.25in"/>
      </text:list-level-style-number>
      <text:list-level-style-bullet text:level="3" text:style-name="WW_CharLFO7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Nagłówek1" style:family="paragraph">
      <style:paragraph-properties fo:text-align="center"/>
      <style:text-properties fo:font-size="12pt" style:font-size-asian="12pt" style:font-size-complex="12pt"/>
    </style:style>
    <style:style style:name="P4" style:parent-style-name="Nagłówek1" style:family="paragraph">
      <style:paragraph-properties fo:text-align="center"/>
      <style:text-properties fo:font-size="12pt" style:font-size-asian="12pt" style:font-size-complex="12pt"/>
    </style:style>
    <style:style style:name="P5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" fo:font-weight="bold" style:font-weight-asian="bold" style:font-weight-complex="bold"/>
    </style:style>
    <style:style style:name="TableColumn8" style:family="table-column">
      <style:table-column-properties style:column-width="0.5312in" style:use-optimal-column-width="false"/>
    </style:style>
    <style:style style:name="TableColumn9" style:family="table-column">
      <style:table-column-properties style:column-width="5.8458in" style:use-optimal-column-width="false"/>
    </style:style>
    <style:style style:name="TableColumn10" style:family="table-column">
      <style:table-column-properties style:column-width="3.7527in" style:use-optimal-column-width="false"/>
    </style:style>
    <style:style style:name="Table7" style:family="table">
      <style:table-properties style:width="10.1298in" fo:margin-left="-0.011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TableCell16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P18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font-size="10pt" style:font-size-asian="10pt" style:font-size-complex="10pt" style:language-asian="en" style:country-asian="US"/>
    </style:style>
    <style:style style:name="TableCell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style:language-asian="en" style:country-asian="US"/>
    </style:style>
    <style:style style:name="P24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style:language-asian="en" style:country-asian="US"/>
    </style:style>
    <style:style style:name="TableCell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style:punctuation-wrap="simple" style:text-autospace="none" style:snap-to-layout-grid="fals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3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34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35" style:parent-style-name="Domyślnaczcionkaakapitu" style:family="text">
      <style:text-properties style:font-name="Arial" style:text-position="super 65%" fo:font-size="10pt" style:font-size-asian="10pt" style:font-size-complex="10pt" style:language-asian="en" style:country-asian="US"/>
    </style:style>
    <style:style style:name="T36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37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8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5in"/>
          <style:tab-stop style:type="left" style:position="0.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9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40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41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42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43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44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45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46" style:parent-style-name="Domyślnaczcionkaakapitu" style:family="text">
      <style:text-properties style:font-name="Arial" style:font-name-complex="Calibri" style:language-asian="en" style:country-asian="US"/>
    </style:style>
    <style:style style:name="T47" style:parent-style-name="Domyślnaczcionkaakapitu" style:family="text">
      <style:text-properties style:font-name-complex="Calibri" style:language-asian="en" style:country-asian="US"/>
    </style:style>
    <style:style style:name="T48" style:parent-style-name="Domyślnaczcionkaakapitu" style:family="text">
      <style:text-properties style:font-name-complex="Calibri" fo:font-style="italic" style:font-style-asian="italic" style:font-style-complex="italic" style:language-asian="en" style:country-asian="US"/>
    </style:style>
    <style:style style:name="T49" style:parent-style-name="Domyślnaczcionkaakapitu" style:family="text">
      <style:text-properties style:font-name-complex="Calibri" fo:font-style="italic" style:font-style-asian="italic" style:font-style-complex="italic" style:language-asian="en" style:country-asian="US"/>
    </style:style>
    <style:style style:name="TableCell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0pt" style:font-size-asian="10pt" style:font-size-complex="10pt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P53" style:parent-style-name="TableContents" style:family="paragraph">
      <style:text-properties style:font-name="Arial" fo:font-size="10pt" style:font-size-asian="10pt" style:font-size-complex="10pt"/>
    </style:style>
    <style:style style:name="P54" style:parent-style-name="TableContents" style:family="paragraph">
      <style:text-properties style:font-name="Arial" fo:font-size="10pt" style:font-size-asian="10pt" style:font-size-complex="10pt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P58" style:parent-style-name="TableContents" style:family="paragraph">
      <style:text-properties style:font-name="Arial" fo:font-size="10pt" style:font-size-asian="10pt" style:font-size-complex="10pt"/>
    </style:style>
    <style:style style:name="P59" style:parent-style-name="TableContents" style:family="paragraph">
      <style:text-properties style:font-name="Arial" fo:font-size="10pt" style:font-size-asian="10pt" style:font-size-complex="10pt"/>
    </style:style>
    <style:style style:name="P60" style:parent-style-name="TableContents" style:family="paragraph">
      <style:text-properties style:font-name="Arial" fo:font-size="10pt" style:font-size-asian="10pt" style:font-size-complex="10pt"/>
    </style:style>
    <style:style style:name="P61" style:parent-style-name="TableContents" style:family="paragraph">
      <style:text-properties style:font-name="Arial" fo:font-size="10pt" style:font-size-asian="10pt" style:font-size-complex="10pt"/>
    </style:style>
    <style:style style:name="P62" style:parent-style-name="TableContents" style:family="paragraph">
      <style:text-properties style:font-name="Arial" fo:font-size="10pt" style:font-size-asian="10pt" style:font-size-complex="10pt"/>
    </style:style>
    <style:style style:name="P63" style:parent-style-name="TableContents" style:family="paragraph">
      <style:text-properties style:font-name="Arial" fo:font-size="10pt" style:font-size-asian="10pt" style:font-size-complex="10pt"/>
    </style:style>
    <style:style style:name="P64" style:parent-style-name="TableContents" style:family="paragraph">
      <style:text-properties style:font-name="Arial" fo:font-size="10pt" style:font-size-asian="10pt" style:font-size-complex="10pt"/>
    </style:style>
    <style:style style:name="P65" style:parent-style-name="TableContents" style:family="paragraph">
      <style:text-properties style:font-name="Arial" fo:font-size="10pt" style:font-size-asian="10pt" style:font-size-complex="10pt"/>
    </style:style>
    <style:style style:name="P66" style:parent-style-name="TableContents" style:family="paragraph">
      <style:text-properties style:font-name="Arial" fo:font-size="10pt" style:font-size-asian="10pt" style:font-size-complex="10pt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P68" style:parent-style-name="TableContents" style:family="paragraph">
      <style:text-properties style:font-name="Arial" fo:font-size="10pt" style:font-size-asian="10pt" style:font-size-complex="10pt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P70" style:parent-style-name="TableContents" style:family="paragraph">
      <style:text-properties style:font-name="Arial" fo:font-size="10pt" style:font-size-asian="10pt" style:font-size-complex="10pt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P74" style:parent-style-name="TableContents" style:family="paragraph">
      <style:paragraph-properties fo:text-align="justify"/>
      <style:text-properties style:font-name="Arial" fo:font-size="10pt" style:font-size-asian="10pt" style:font-size-complex="10pt" fo:background-color="#FFFF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95" style:parent-style-name="Domyślnaczcionkaakapitu" style:family="text">
      <style:text-properties style:font-name="Arial" fo:font-size="10pt" style:font-size-asian="10pt" style:font-size-complex="10pt"/>
    </style:style>
    <style:style style:name="T96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97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ableCell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14" style:family="table-row">
      <style:table-row-properties style:min-row-height="0.3006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4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5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56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64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65" style:parent-style-name="Standard" style:family="paragraph">
      <style:paragraph-properties style:snap-to-layout-grid="false"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66" style:parent-style-name="Standard" style:family="paragraph">
      <style:paragraph-properties fo:text-align="justify" style:line-height-at-least="0.1666in">
        <style:tab-stops>
          <style:tab-stop style:type="left" style:position="0.033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67" style:parent-style-name="Standard" style:family="paragraph">
      <style:paragraph-properties fo:text-align="justify" style:line-height-at-least="0.1666in">
        <style:tab-stops>
          <style:tab-stop style:type="left" style:position="0.033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fo:text-align="justify" style:line-height-at-least="0.1666in">
        <style:tab-stops>
          <style:tab-stop style:type="right" style:position="0.1944in"/>
          <style:tab-stop style:type="left" style:position="0.6631in"/>
        </style:tab-stops>
      </style:paragraph-properties>
    </style:style>
    <style:style style:name="T175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176" style:parent-style-name="Domyślnaczcionkaakapitu" style:family="text">
      <style:text-properties style:font-name="Arial" fo:color="#FF0000" fo:font-size="10pt" style:font-size-asian="10pt" style:font-size-complex="10pt" style:language-asian="en" style:country-asian="US"/>
    </style:style>
    <style:style style:name="T177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178" style:parent-style-name="Standard" style:family="paragraph">
      <style:paragraph-properties fo:text-align="justify" style:line-height-at-least="0.1666in">
        <style:tab-stops>
          <style:tab-stop style:type="right" style:position="-0.1854in"/>
          <style:tab-stop style:type="left" style:position="0.656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79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80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81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82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83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84" style:parent-style-name="Standard" style:family="paragraph">
      <style:paragraph-properties fo:text-align="justify" fo:line-height="115%"/>
      <style:text-properties style:font-name="Arial" fo:font-size="10pt" style:font-size-asian="10pt" style:font-size-complex="10pt" style:language-asian="en" style:country-asian="US"/>
    </style:style>
    <style:style style:name="P185" style:parent-style-name="Standard" style:family="paragraph">
      <style:paragraph-properties fo:text-align="justify" fo:line-height="115%"/>
      <style:text-properties style:font-name="Arial" fo:font-size="10pt" style:font-size-asian="10pt" style:font-size-complex="10pt" style:language-asian="en" style:country-asian="US"/>
    </style:style>
    <style:style style:name="P186" style:parent-style-name="Standard" style:family="paragraph">
      <style:paragraph-properties fo:text-align="justify" fo:line-height="115%"/>
      <style:text-properties style:font-name="Arial" fo:font-size="10pt" style:font-size-asian="10pt" style:font-size-complex="10pt" style:language-asian="en" style:country-asian="US"/>
    </style:style>
    <style:style style:name="TableCell18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94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95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96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97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98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99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200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201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202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2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fo:font-size="10pt" style:font-size-asian="10pt" style:font-size-complex="10pt"/>
    </style:style>
    <style:style style:name="P205" style:parent-style-name="TableContents" style:family="paragraph">
      <style:text-properties style:font-name="Arial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21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2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263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64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65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6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267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68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69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70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271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ableCell2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Arial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Arial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Arial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Arial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3" style:parent-style-name="Standard" style:family="paragraph">
      <style:paragraph-properties fo:text-align="justify" style:line-height-at-least="0.1666in">
        <style:tab-stops>
          <style:tab-stop style:type="left" style:position="0.24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31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0" style:parent-style-name="Standard" style:family="paragraph">
      <style:paragraph-properties fo:text-align="justify" style:line-height-at-least="0.1666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3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Arial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7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28" style:parent-style-name="Standard" style:family="paragraph">
      <style:paragraph-properties fo:line-height="115%"/>
    </style:style>
    <style:style style:name="T329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330" style:parent-style-name="Domyślnaczcionkaakapitu" style:family="text">
      <style:text-properties style:font-name="Arial" fo:font-size="10pt" style:font-size-asian="10pt" style:font-size-complex="10pt"/>
    </style:style>
    <style:style style:name="P331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32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33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34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35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36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P337" style:parent-style-name="Standard" style:family="paragraph">
      <style:paragraph-properties fo:line-height="115%"/>
      <style:text-properties style:font-name="Arial" fo:font-size="10pt" style:font-size-asian="10pt" style:font-size-complex="10pt" style:language-asian="en" style:country-asian="US"/>
    </style:style>
    <style:style style:name="TableCell3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Arial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" fo:font-size="10pt" style:font-size-asian="10pt" style:font-size-complex="10pt"/>
    </style:style>
    <style:style style:name="T353" style:parent-style-name="Domyślnaczcionkaakapitu" style:family="text">
      <style:text-properties style:font-name="Arial" fo:font-size="10pt" style:font-size-asian="10pt" style:font-size-complex="10pt"/>
    </style:style>
    <style:style style:name="T354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355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356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357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ableCell3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Arial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5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Arial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Arial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Arial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3" style:parent-style-name="Standard" style:family="paragraph">
      <style:paragraph-properties fo:text-align="justify" fo:line-height="115%"/>
      <style:text-properties style:font-name="Arial" fo:font-size="10pt" style:font-size-asian="10pt" style:font-size-complex="10pt" style:language-asian="en" style:country-asian="US"/>
    </style:style>
    <style:style style:name="TableCell39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Arial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Arial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Arial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Arial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1" style:parent-style-name="Standard" style:family="paragraph">
      <style:paragraph-properties fo:text-align="justify"/>
      <style:text-properties style:font-name="Arial" style:font-style-complex="italic" fo:color="#000000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Arial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8" style:parent-style-name="Standard" style:family="paragraph">
      <style:paragraph-properties fo:text-align="justify"/>
      <style:text-properties style:font-name="Arial" style:font-style-complex="italic"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Arial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5" style:parent-style-name="Standard" style:family="paragraph">
      <style:paragraph-properties fo:text-align="justify"/>
      <style:text-properties style:font-name="Arial" style:font-style-complex="italic" fo:color="#00000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Arial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2" style:parent-style-name="Standard" style:family="paragraph">
      <style:paragraph-properties fo:text-align="justify"/>
      <style:text-properties style:font-name="Arial" style:font-style-complex="italic" fo:color="#000000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Arial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Arial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6" style:parent-style-name="Standard" style:family="paragraph">
      <style:paragraph-properties fo:text-align="justify"/>
    </style:style>
    <style:style style:name="T457" style:parent-style-name="Domyślnaczcionkaakapitu" style:family="text">
      <style:text-properties style:font-name="Arial" fo:font-size="10pt" style:font-size-asian="10pt" style:font-size-complex="10pt"/>
    </style:style>
    <style:style style:name="T458" style:parent-style-name="Domyślnaczcionkaakapitu" style:family="text">
      <style:text-properties style:font-name="Arial" fo:font-size="10pt" style:font-size-asian="10pt" style:font-size-complex="10pt"/>
    </style:style>
    <style:style style:name="T45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Arial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Arial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3" style:parent-style-name="Standard" style:family="paragraph">
      <style:text-properties style:font-name="Arial" fo:font-size="10pt" style:font-size-asian="10pt" style:font-size-complex="10pt"/>
    </style:style>
    <style:style style:name="P474" style:parent-style-name="Standard" style:family="paragraph">
      <style:text-properties style:font-name="Arial" fo:font-size="10pt" style:font-size-asian="10pt" style:font-size-complex="10pt"/>
    </style:style>
    <style:style style:name="P475" style:parent-style-name="Standard" style:family="paragraph">
      <style:text-properties style:font-name="Arial" fo:font-size="10pt" style:font-size-asian="10pt" style:font-size-complex="10pt"/>
    </style:style>
    <style:style style:name="P476" style:parent-style-name="Standard" style:family="paragraph">
      <style:text-properties style:font-name="Arial" fo:font-size="10pt" style:font-size-asian="10pt" style:font-size-complex="10pt"/>
    </style:style>
    <style:style style:name="P477" style:parent-style-name="Standard" style:family="paragraph">
      <style:text-properties style:font-name="Arial" fo:font-size="10pt" style:font-size-asian="10pt" style:font-size-complex="10pt"/>
    </style:style>
    <style:style style:name="P478" style:parent-style-name="Standard" style:family="paragraph">
      <style:text-properties style:font-name="Arial" fo:font-size="10pt" style:font-size-asian="10pt" style:font-size-complex="10pt"/>
    </style:style>
    <style:style style:name="P479" style:parent-style-name="Standard" style:family="paragraph">
      <style:text-properties style:font-name="Arial" fo:font-size="10pt" style:font-size-asian="10pt" style:font-size-complex="10pt"/>
    </style:style>
    <style:style style:name="P480" style:parent-style-name="Standard" style:family="paragraph">
      <style:text-properties style:font-name="Arial" fo:font-size="10pt" style:font-size-asian="10pt" style:font-size-complex="10pt"/>
    </style:style>
    <style:style style:name="P481" style:parent-style-name="Standard" style:family="paragraph">
      <style:text-properties style:font-name="Arial" fo:font-size="10pt" style:font-size-asian="10pt" style:font-size-complex="10pt"/>
    </style:style>
    <style:style style:name="P482" style:parent-style-name="Standard" style:family="paragraph">
      <style:text-properties style:font-name="Arial" fo:font-size="10pt" style:font-size-asian="10pt" style:font-size-complex="10pt"/>
    </style:style>
    <style:style style:name="P483" style:parent-style-name="Standard" style:family="paragraph">
      <style:text-properties style:font-name="Arial" fo:font-size="10pt" style:font-size-asian="10pt" style:font-size-complex="10pt"/>
    </style:style>
    <style:style style:name="P484" style:parent-style-name="Standard" style:family="paragraph">
      <style:text-properties style:font-name="Arial" fo:font-size="10pt" style:font-size-asian="10pt" style:font-size-complex="10pt"/>
    </style:style>
    <style:style style:name="P485" style:parent-style-name="Standard" style:family="paragraph">
      <style:text-properties style:font-name="Arial" fo:font-size="10pt" style:font-size-asian="10pt" style:font-size-complex="10pt"/>
    </style:style>
    <style:style style:name="P486" style:parent-style-name="Standard" style:family="paragraph">
      <style:text-properties style:font-name="Arial" fo:font-size="10pt" style:font-size-asian="10pt" style:font-size-complex="10pt"/>
    </style:style>
    <style:style style:name="P487" style:parent-style-name="Standard" style:family="paragraph">
      <style:text-properties style:font-name="Arial" fo:font-size="10pt" style:font-size-asian="10pt" style:font-size-complex="10pt"/>
    </style:style>
    <style:style style:name="P488" style:parent-style-name="Standard" style:family="paragraph">
      <style:text-properties style:font-name="Arial" fo:font-size="10pt" style:font-size-asian="10pt" style:font-size-complex="10pt"/>
    </style:style>
    <style:style style:name="P489" style:parent-style-name="Standard" style:family="paragraph">
      <style:text-properties style:font-name="Arial" fo:font-size="10pt" style:font-size-asian="10pt" style:font-size-complex="10pt"/>
    </style:style>
    <style:style style:name="P490" style:parent-style-name="Standard" style:family="paragraph">
      <style:text-properties style:font-name="Arial" fo:font-size="10pt" style:font-size-asian="10pt" style:font-size-complex="10pt"/>
    </style:style>
    <style:style style:name="P491" style:parent-style-name="Standard" style:family="paragraph">
      <style:text-properties style:font-name="Arial" fo:font-size="10pt" style:font-size-asian="10pt" style:font-size-complex="10pt"/>
    </style:style>
    <style:style style:name="P492" style:parent-style-name="Standard" style:family="paragraph">
      <style:text-properties style:font-name="Arial" fo:font-size="10pt" style:font-size-asian="10pt" style:font-size-complex="10pt"/>
    </style:style>
    <style:style style:name="P493" style:parent-style-name="Standard" style:family="paragraph">
      <style:text-properties style:font-name="Arial" fo:font-size="10pt" style:font-size-asian="10pt" style:font-size-complex="10pt"/>
    </style:style>
    <style:style style:name="P494" style:parent-style-name="Standard" style:family="paragraph">
      <style:text-properties style:font-name="Arial" fo:font-size="10pt" style:font-size-asian="10pt" style:font-size-complex="10pt"/>
    </style:style>
    <style:style style:name="P495" style:parent-style-name="Standard" style:family="paragraph">
      <style:text-properties style:font-name="Arial" fo:font-size="10pt" style:font-size-asian="10pt" style:font-size-complex="10pt"/>
    </style:style>
    <style:style style:name="P496" style:parent-style-name="Standard" style:family="paragraph">
      <style:text-properties style:font-name="Arial" fo:font-size="10pt" style:font-size-asian="10pt" style:font-size-complex="10pt"/>
    </style:style>
    <style:style style:name="P497" style:parent-style-name="Standard" style:family="paragraph">
      <style:text-properties style:font-name="Arial" fo:font-size="10pt" style:font-size-asian="10pt" style:font-size-complex="10pt"/>
    </style:style>
    <style:style style:name="P498" style:parent-style-name="Standard" style:family="paragraph">
      <style:text-properties style:font-name="Arial" fo:font-size="10pt" style:font-size-asian="10pt" style:font-size-complex="10pt"/>
    </style:style>
    <style:style style:name="P499" style:parent-style-name="Standard" style:family="paragraph">
      <style:text-properties style:font-name="Arial" fo:font-size="10pt" style:font-size-asian="10pt" style:font-size-complex="10pt"/>
    </style:style>
    <style:style style:name="P500" style:parent-style-name="Standard" style:family="paragraph">
      <style:text-properties style:font-name="Arial" fo:font-size="10pt" style:font-size-asian="10pt" style:font-size-complex="10pt"/>
    </style:style>
    <style:style style:name="P501" style:parent-style-name="Standard" style:family="paragraph">
      <style:text-properties style:font-name="Arial" fo:font-size="10pt" style:font-size-asian="10pt" style:font-size-complex="10pt"/>
    </style:style>
    <style:style style:name="P502" style:parent-style-name="Standard" style:family="paragraph">
      <style:text-properties style:font-name="Arial" fo:font-size="10pt" style:font-size-asian="10pt" style:font-size-complex="10pt"/>
    </style:style>
    <style:style style:name="P503" style:parent-style-name="Standard" style:family="paragraph">
      <style:text-properties style:font-name="Arial" fo:font-size="10pt" style:font-size-asian="10pt" style:font-size-complex="10pt"/>
    </style:style>
    <style:style style:name="P504" style:parent-style-name="Standard" style:family="paragraph">
      <style:text-properties style:font-name="Arial" fo:font-size="10pt" style:font-size-asian="10pt" style:font-size-complex="10pt"/>
    </style:style>
    <style:style style:name="P505" style:parent-style-name="Standard" style:family="paragraph">
      <style:text-properties style:font-name="Arial" fo:font-size="10pt" style:font-size-asian="10pt" style:font-size-complex="10pt"/>
    </style:style>
    <style:style style:name="P506" style:parent-style-name="Standard" style:family="paragraph">
      <style:text-properties style:font-name="Arial" fo:font-size="10pt" style:font-size-asian="10pt" style:font-size-complex="10pt"/>
    </style:style>
    <style:style style:name="P507" style:parent-style-name="Standard" style:family="paragraph">
      <style:text-properties style:font-name="Arial" fo:font-size="10pt" style:font-size-asian="10pt" style:font-size-complex="10pt"/>
    </style:style>
    <style:style style:name="P508" style:parent-style-name="Standard" style:family="paragraph">
      <style:text-properties style:font-name="Arial" fo:font-size="10pt" style:font-size-asian="10pt" style:font-size-complex="10pt"/>
    </style:style>
    <style:style style:name="P509" style:parent-style-name="Standard" style:family="paragraph">
      <style:text-properties style:font-name="Arial" fo:font-size="10pt" style:font-size-asian="10pt" style:font-size-complex="10pt"/>
    </style:style>
    <style:style style:name="P510" style:parent-style-name="Standard" style:family="paragraph">
      <style:text-properties style:font-name="Arial" fo:font-size="10pt" style:font-size-asian="10pt" style:font-size-complex="10pt"/>
    </style:style>
    <style:style style:name="P511" style:parent-style-name="Standard" style:family="paragraph">
      <style:text-properties style:font-name="Arial" fo:font-size="10pt" style:font-size-asian="10pt" style:font-size-complex="10pt"/>
    </style:style>
    <style:style style:name="P512" style:parent-style-name="Standard" style:family="paragraph">
      <style:text-properties style:font-name="Arial" fo:font-size="10pt" style:font-size-asian="10pt" style:font-size-complex="10pt"/>
    </style:style>
    <style:style style:name="P513" style:parent-style-name="Standard" style:family="paragraph">
      <style:text-properties style:font-name="Arial" fo:font-size="10pt" style:font-size-asian="10pt" style:font-size-complex="10pt"/>
    </style:style>
    <style:style style:name="P514" style:parent-style-name="Standard" style:family="paragraph">
      <style:text-properties style:font-name="Arial" fo:font-size="10pt" style:font-size-asian="10pt" style:font-size-complex="10pt"/>
    </style:style>
    <style:style style:name="P515" style:parent-style-name="Standard" style:family="paragraph">
      <style:text-properties style:font-name="Arial" fo:font-size="10pt" style:font-size-asian="10pt" style:font-size-complex="10pt"/>
    </style:style>
    <style:style style:name="P516" style:parent-style-name="Standard" style:family="paragraph">
      <style:text-properties style:font-name="Arial" fo:font-size="10pt" style:font-size-asian="10pt" style:font-size-complex="10pt"/>
    </style:style>
    <style:style style:name="P517" style:parent-style-name="Standard" style:family="paragraph">
      <style:text-properties style:font-name="Arial" fo:font-size="10pt" style:font-size-asian="10pt" style:font-size-complex="10pt"/>
    </style:style>
    <style:style style:name="P518" style:parent-style-name="Standard" style:family="paragraph">
      <style:text-properties style:font-name="Arial" fo:font-size="10pt" style:font-size-asian="10pt" style:font-size-complex="10pt"/>
    </style:style>
    <style:style style:name="P519" style:parent-style-name="Standard" style:family="paragraph">
      <style:text-properties style:font-name="Arial" fo:font-size="10pt" style:font-size-asian="10pt" style:font-size-complex="10pt"/>
    </style:style>
    <style:style style:name="P520" style:parent-style-name="Standard" style:family="paragraph">
      <style:text-properties style:font-name="Arial" fo:font-size="10pt" style:font-size-asian="10pt" style:font-size-complex="10pt"/>
    </style:style>
    <style:style style:name="P521" style:parent-style-name="Standard" style:family="paragraph">
      <style:text-properties style:font-name="Arial" fo:font-size="10pt" style:font-size-asian="10pt" style:font-size-complex="10pt"/>
    </style:style>
    <style:style style:name="P522" style:parent-style-name="Standard" style:family="paragraph">
      <style:text-properties style:font-name="Arial" fo:font-size="10pt" style:font-size-asian="10pt" style:font-size-complex="10pt"/>
    </style:style>
    <style:style style:name="P523" style:parent-style-name="Standard" style:family="paragraph">
      <style:text-properties style:font-name="Arial" fo:font-size="10pt" style:font-size-asian="10pt" style:font-size-complex="10pt"/>
    </style:style>
    <style:style style:name="P524" style:parent-style-name="Standard" style:family="paragraph">
      <style:text-properties style:font-name="Arial" fo:font-size="10pt" style:font-size-asian="10pt" style:font-size-complex="10pt"/>
    </style:style>
    <style:style style:name="P525" style:parent-style-name="Standard" style:family="paragraph">
      <style:text-properties style:font-name="Arial" fo:font-size="10pt" style:font-size-asian="10pt" style:font-size-complex="10pt"/>
    </style:style>
    <style:style style:name="P526" style:parent-style-name="Standard" style:family="paragraph">
      <style:text-properties style:font-name="Arial" fo:font-size="10pt" style:font-size-asian="10pt" style:font-size-complex="10pt"/>
    </style:style>
    <style:style style:name="P527" style:parent-style-name="Standard" style:family="paragraph">
      <style:text-properties style:font-name="Arial" fo:font-size="10pt" style:font-size-asian="10pt" style:font-size-complex="10pt"/>
    </style:style>
    <style:style style:name="P528" style:parent-style-name="Standard" style:family="paragraph">
      <style:text-properties style:font-name="Arial" fo:font-size="10pt" style:font-size-asian="10pt" style:font-size-complex="10pt"/>
    </style:style>
    <style:style style:name="P529" style:parent-style-name="Standard" style:family="paragraph">
      <style:text-properties style:font-name="Arial" fo:font-size="10pt" style:font-size-asian="10pt" style:font-size-complex="10pt"/>
    </style:style>
    <style:style style:name="P530" style:parent-style-name="Standard" style:family="paragraph">
      <style:text-properties style:font-name="Arial" fo:font-size="10pt" style:font-size-asian="10pt" style:font-size-complex="10pt"/>
    </style:style>
    <style:style style:name="P531" style:parent-style-name="Standard" style:family="paragraph">
      <style:text-properties style:font-name="Arial" fo:font-size="10pt" style:font-size-asian="10pt" style:font-size-complex="10pt"/>
    </style:style>
    <style:style style:name="P532" style:parent-style-name="Standard" style:family="paragraph">
      <style:text-properties style:font-name="Arial" fo:font-size="10pt" style:font-size-asian="10pt" style:font-size-complex="10pt"/>
    </style:style>
    <style:style style:name="P533" style:parent-style-name="Standard" style:family="paragraph">
      <style:text-properties style:font-name="Arial" fo:font-size="10pt" style:font-size-asian="10pt" style:font-size-complex="10pt"/>
    </style:style>
    <style:style style:name="P534" style:parent-style-name="Standard" style:family="paragraph">
      <style:text-properties style:font-name="Arial" fo:font-size="10pt" style:font-size-asian="10pt" style:font-size-complex="10pt"/>
    </style:style>
    <style:style style:name="P535" style:parent-style-name="Standard" style:family="paragraph">
      <style:text-properties style:font-name="Arial" fo:font-size="10pt" style:font-size-asian="10pt" style:font-size-complex="10pt"/>
    </style:style>
    <style:style style:name="P536" style:parent-style-name="Standard" style:family="paragraph">
      <style:text-properties style:font-name="Arial" fo:font-size="10pt" style:font-size-asian="10pt" style:font-size-complex="10pt"/>
    </style:style>
    <style:style style:name="P537" style:parent-style-name="Standard" style:family="paragraph">
      <style:text-properties style:font-name="Arial" fo:font-size="10pt" style:font-size-asian="10pt" style:font-size-complex="10pt"/>
    </style:style>
    <style:style style:name="P538" style:parent-style-name="Standard" style:family="paragraph">
      <style:text-properties style:font-name="Arial" fo:font-size="10pt" style:font-size-asian="10pt" style:font-size-complex="10pt"/>
    </style:style>
    <style:style style:name="P539" style:parent-style-name="Standard" style:family="paragraph">
      <style:text-properties style:font-name="Arial" fo:font-size="10pt" style:font-size-asian="10pt" style:font-size-complex="10pt"/>
    </style:style>
    <style:style style:name="P540" style:parent-style-name="Standard" style:family="paragraph">
      <style:text-properties style:font-name="Arial" fo:font-size="10pt" style:font-size-asian="10pt" style:font-size-complex="10pt"/>
    </style:style>
    <style:style style:name="P541" style:parent-style-name="Standard" style:family="paragraph">
      <style:text-properties style:font-name="Arial" fo:font-size="10pt" style:font-size-asian="10pt" style:font-size-complex="10pt"/>
    </style:style>
    <style:style style:name="P542" style:parent-style-name="Standard" style:family="paragraph">
      <style:text-properties style:font-name="Arial" fo:font-size="10pt" style:font-size-asian="10pt" style:font-size-complex="10pt"/>
    </style:style>
    <style:style style:name="P543" style:parent-style-name="Standard" style:family="paragraph">
      <style:text-properties style:font-name="Arial" fo:font-size="10pt" style:font-size-asian="10pt" style:font-size-complex="10pt"/>
    </style:style>
    <style:style style:name="P544" style:parent-style-name="Standard" style:family="paragraph">
      <style:text-properties style:font-name="Arial" fo:font-size="10pt" style:font-size-asian="10pt" style:font-size-complex="10pt"/>
    </style:style>
    <style:style style:name="P545" style:parent-style-name="Standard" style:family="paragraph">
      <style:text-properties style:font-name="Arial" fo:font-size="10pt" style:font-size-asian="10pt" style:font-size-complex="10pt"/>
    </style:style>
    <style:style style:name="P546" style:parent-style-name="Standard" style:family="paragraph">
      <style:text-properties style:font-name="Arial" fo:font-size="10pt" style:font-size-asian="10pt" style:font-size-complex="10pt"/>
    </style:style>
    <style:style style:name="P547" style:parent-style-name="Standard" style:family="paragraph">
      <style:text-properties style:font-name="Arial" fo:font-size="10pt" style:font-size-asian="10pt" style:font-size-complex="10pt"/>
    </style:style>
    <style:style style:name="P548" style:parent-style-name="Standard" style:family="paragraph">
      <style:text-properties style:font-name="Arial" fo:font-size="10pt" style:font-size-asian="10pt" style:font-size-complex="10pt"/>
    </style:style>
    <style:style style:name="P549" style:parent-style-name="Standard" style:family="paragraph">
      <style:text-properties style:font-name="Arial" fo:font-size="10pt" style:font-size-asian="10pt" style:font-size-complex="10pt"/>
    </style:style>
    <style:style style:name="P550" style:parent-style-name="Standard" style:family="paragraph">
      <style:text-properties style:font-name="Arial" fo:font-size="10pt" style:font-size-asian="10pt" style:font-size-complex="10pt"/>
    </style:style>
    <style:style style:name="P551" style:parent-style-name="Standard" style:family="paragraph">
      <style:text-properties style:font-name="Arial" fo:font-size="10pt" style:font-size-asian="10pt" style:font-size-complex="10pt"/>
    </style:style>
    <style:style style:name="P552" style:parent-style-name="Standard" style:family="paragraph">
      <style:text-properties style:font-name="Arial" fo:font-size="10pt" style:font-size-asian="10pt" style:font-size-complex="10pt"/>
    </style:style>
    <style:style style:name="P553" style:parent-style-name="Standard" style:family="paragraph">
      <style:text-properties style:font-name="Arial" fo:font-size="10pt" style:font-size-asian="10pt" style:font-size-complex="10pt"/>
    </style:style>
    <style:style style:name="P554" style:parent-style-name="Standard" style:family="paragraph">
      <style:text-properties style:font-name="Arial" fo:font-size="10pt" style:font-size-asian="10pt" style:font-size-complex="10pt"/>
    </style:style>
    <style:style style:name="P555" style:parent-style-name="Standard" style:family="paragraph">
      <style:text-properties style:font-name="Arial" fo:font-size="10pt" style:font-size-asian="10pt" style:font-size-complex="10pt"/>
    </style:style>
    <style:style style:name="P556" style:parent-style-name="Standard" style:family="paragraph">
      <style:text-properties style:font-name="Arial" fo:font-size="10pt" style:font-size-asian="10pt" style:font-size-complex="10pt"/>
    </style:style>
    <style:style style:name="P557" style:parent-style-name="Standard" style:family="paragraph">
      <style:text-properties style:font-name="Arial" fo:font-size="10pt" style:font-size-asian="10pt" style:font-size-complex="10pt"/>
    </style:style>
    <style:style style:name="P558" style:parent-style-name="Standard" style:family="paragraph">
      <style:text-properties style:font-name="Arial" fo:font-size="10pt" style:font-size-asian="10pt" style:font-size-complex="10pt"/>
    </style:style>
    <style:style style:name="P559" style:parent-style-name="Standard" style:family="paragraph">
      <style:text-properties style:font-name="Arial" fo:font-size="10pt" style:font-size-asian="10pt" style:font-size-complex="10pt"/>
    </style:style>
    <style:style style:name="P560" style:parent-style-name="Standard" style:family="paragraph">
      <style:text-properties style:font-name="Arial" fo:font-size="10pt" style:font-size-asian="10pt" style:font-size-complex="10pt"/>
    </style:style>
    <style:style style:name="P561" style:parent-style-name="Standard" style:family="paragraph">
      <style:text-properties style:font-name="Arial" fo:font-size="10pt" style:font-size-asian="10pt" style:font-size-complex="10pt"/>
    </style:style>
    <style:style style:name="P562" style:parent-style-name="Standard" style:family="paragraph">
      <style:text-properties style:font-name="Arial" fo:font-size="10pt" style:font-size-asian="10pt" style:font-size-complex="10pt"/>
    </style:style>
    <style:style style:name="P563" style:parent-style-name="Standard" style:family="paragraph">
      <style:text-properties style:font-name="Arial" fo:font-size="10pt" style:font-size-asian="10pt" style:font-size-complex="10pt"/>
    </style:style>
    <style:style style:name="P564" style:parent-style-name="Standard" style:family="paragraph">
      <style:text-properties style:font-name="Arial" fo:font-size="10pt" style:font-size-asian="10pt" style:font-size-complex="10pt"/>
    </style:style>
    <style:style style:name="P565" style:parent-style-name="Standard" style:family="paragraph">
      <style:text-properties style:font-name="Arial" fo:font-size="10pt" style:font-size-asian="10pt" style:font-size-complex="10pt"/>
    </style:style>
    <style:style style:name="P566" style:parent-style-name="Standard" style:family="paragraph">
      <style:text-properties style:font-name="Arial" fo:font-size="10pt" style:font-size-asian="10pt" style:font-size-complex="10pt"/>
    </style:style>
    <style:style style:name="P567" style:parent-style-name="Standard" style:family="paragraph">
      <style:text-properties style:font-name="Arial" fo:font-size="10pt" style:font-size-asian="10pt" style:font-size-complex="10pt"/>
    </style:style>
    <style:style style:name="P568" style:parent-style-name="Standard" style:family="paragraph">
      <style:text-properties style:font-name="Arial" fo:font-size="10pt" style:font-size-asian="10pt" style:font-size-complex="10pt"/>
    </style:style>
    <style:style style:name="P569" style:parent-style-name="Standard" style:family="paragraph">
      <style:text-properties style:font-name="Arial" fo:font-size="10pt" style:font-size-asian="10pt" style:font-size-complex="10pt"/>
    </style:style>
    <style:style style:name="P570" style:parent-style-name="Standard" style:family="paragraph">
      <style:text-properties style:font-name="Arial" fo:font-size="10pt" style:font-size-asian="10pt" style:font-size-complex="10pt"/>
    </style:style>
    <style:style style:name="P571" style:parent-style-name="Standard" style:family="paragraph">
      <style:text-properties style:font-name="Arial" fo:font-size="10pt" style:font-size-asian="10pt" style:font-size-complex="10pt"/>
    </style:style>
    <style:style style:name="P572" style:parent-style-name="Standard" style:family="paragraph">
      <style:text-properties style:font-name="Arial" fo:font-size="10pt" style:font-size-asian="10pt" style:font-size-complex="10pt"/>
    </style:style>
    <style:style style:name="P573" style:parent-style-name="Standard" style:family="paragraph">
      <style:text-properties style:font-name="Arial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Arial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Arial" fo:font-size="10pt" style:font-size-asian="10pt" style:font-size-complex="10pt"/>
    </style:style>
    <style:style style:name="P583" style:parent-style-name="Standard" style:family="paragraph">
      <style:text-properties style:font-name="Arial"/>
    </style:style>
    <style:style style:name="P584" style:parent-style-name="Standard" style:family="paragraph">
      <style:paragraph-properties fo:widows="2" fo:orphans="2"/>
      <style:text-properties style:font-name="Arial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Obraz 1" text:anchor-type="as-char" svg:x="0in" svg:y="0in" svg:width="6.15625in" svg:height="0.51042in" style:rel-width="scale" style:rel-height="scale"><draw:image xlink:href="media/image1.jpeg" xlink:type="simple" xlink:show="embed" xlink:actuate="onLoad"/><svg:desc>C:\Users\jan.jaslar\Desktop\PRZETARG SAMOCHÓD\SWZ na BIP\pasek 21-27 RGB.jpg</svg:desc></draw:frame></text:span></text:h>
      <text:h text:style-name="P3" text:outline-level="1"><text:s text:c="109"/>Załącznik nr 3 do SWZ<text:s/></text:h>
      <text:h text:style-name="P4" text:outline-level="1">Minimalne wymagania dla lekkiego samochodu ratowniczo-gaśniczego</text:h>
      <text:p text:style-name="P5">na podwoziu z napędem 4 x 4 (zabudowa kontenerowa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</text:p>
          </table:table-cell>
          <table:table-cell table:style-name="TableCell14">
            <text:p text:style-name="P15">Wyszczególnienie</text:p>
          </table:table-cell>
          <table:table-cell table:style-name="TableCell16">
            <text:p text:style-name="P17">Wypełnia Wykonawca</text:p>
            <text:p text:style-name="P18">opisać zastosowane<text:s/>rozwiązanie, podać parametry techniczne<text:s/>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WYMAGANIA OGÓLNE</text:p>
            <text:p text:style-name="P24">UMOCOWANIA PRAWNE</text:p>
          </table:table-cell>
          <table:table-cell table:style-name="TableCell25">
            <text:p text:style-name="P26"><text:span text:style-name="T27">spełnia / nie spełnia</text:span></text:p>
          </table:table-cell>
        </table:table-row>
        <table:table-row table:style-name="TableRow28">
          <table:table-cell table:style-name="TableCell29">
            <text:p text:style-name="P30">1. 1.</text:p>
          </table:table-cell>
          <table:table-cell table:style-name="TableCell31">
            <text:p text:style-name="P32">Pojazd zabudowany i wyposażony musi spełniać wymagania polskich przepisów o ruchu drogowym z uwzględnieniem wymagań dotyczących pojazdów<text:s/>uprzywilejowanych zgodnie z: <text:s/></text:p>
            <text:p text:style-name="P33"><text:span text:style-name="T34">- Ustawą „Prawo o ruchu drogowym</text:span><text:span text:style-name="T35">”</text:span><text:span text:style-name="T36"><text:s/>(tj. Dz. U z 2005r. Nr 108 poz. 908 ze zm.),</text:span></text:p>
            <text:p text:style-name="P37">- Rozporządzeniem Ministra Infrastruktury z dnia 31 grudnia 2002r. w sprawie warunków technicznych pojazdów oraz zakresu ich niezbędnego wyposażenia (Dz. U. Nr 32 z 2003 r., poz. 262 z późniejszymi zmianami).</text:p>
            <text:p text:style-name="P38">- Rozporządzeniem Ministra Spraw Wewnętrznych i Administracji <text:s/>z dnia 20 czerwca 2007 r. w sprawie wykazu wyrobów służących zapewnieniu bezpieczeństwa publicznego lub ochronie zdrowia i życia <text:s/>oraz mienia, <text:s/>a także zasad wydawania dopuszczenia tych wyrobów do użytkowania <text:s text:c="2"/>(Dz. U. Nr 143 poz. 1002) i Rozporządzeniem Ministra Spraw Wewnętrznych i Administracji z dnia 27 kwietnia 2010 r.</text:p>
            <text:p text:style-name="P39">Podwozie pojazdu musi posiadać świadectwo homologacji typu<text:s/>zgodnie z odrębnymi przepisami. W przypadku, gdy przekroczone zostały warunki zabudowy określone przez producenta podwozia wymagane jest świadectwo homologacji typu pojazdu kompletnego oraz zgoda producenta podwozia na wykonanie zabudowy. Urządzenia i podzespoły zamontowane w pojeździe powinny spełniać wymagania odrębnych przepisów krajowych i/lub międzynarodowych.</text:p>
            <text:p text:style-name="P40"/>
            <text:p text:style-name="P41">Producent oraz samochód musi posiadać</text:p>
            <text:p text:style-name="P42">- Świadectwo Dopuszczenia wydane przez CNBOP-PIB ważne na dzień wydania pojazdu.</text:p>
            <text:p text:style-name="P43">- Wyciąg ze świadectwa homologacji typu podwozia</text:p>
            <text:p text:style-name="P44"><text:span text:style-name="T45">- Aktualne pozwolenie producenta oraz importera podwozia na wykonywanie zabudów</text:span><text:span text:style-name="T46">- <text:s text:c="13"/></text:span><text:soft-page-break/><text:span text:style-name="T47">- Producent zabudowy musi być wpisany na listę autoryzowanych producentów zabudów marki na której zostanie wykonana zabudowa.<text:s/></text:span><text:span text:style-name="T48">(należy pod</text:span><text:span text:style-name="T49">ać link do strony umożliwiającej weryfikację bądź inny dokument pozwalający na udowodnienie spełnienia kryterium)</text:span>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PARAMETRY TECHNICZNO UŻYTKOWE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 1.</text:p>
          </table:table-cell>
          <table:table-cell table:style-name="TableCell85">
            <text:p text:style-name="P86">Dopuszczalna masa całkowita samochodu gotowego do akcji ratowniczo-gaśniczej<text:s/>(pojazd z załogą, pełnymi zbiornikami, zabudową i wyposażeniem) nie może przekroczyć 3500 kg.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 2.</text:p>
          </table:table-cell>
          <table:table-cell table:style-name="TableCell92">
            <text:p text:style-name="P93"><text:span text:style-name="T94">Silnik spełniający normę czystości spalin Euro 6 zgodnie z przepisami ustawy Prawo o ruchu drogowym</text:span><text:span text:style-name="T95"><text:s/>umożliwiającymi zarejestrowanie pojazdu.</text:span><text:span text:style-name="T96"><text:s/>Silnik o zapł</text:span><text:span text:style-name="T97">onie samoczynnym o mocy <text:s/>min 130 kW i momencie obrotowym nie mniejszym niż 400 Nm</text:span></text:p>
          </table:table-cell>
          <table:table-cell table:style-name="TableCell98">
            <text:p text:style-name="P99">Należy podać typ, moc, oraz moment obrotowy</text:p>
          </table:table-cell>
        </table:table-row>
        <table:table-row table:style-name="TableRow100">
          <table:table-cell table:style-name="TableCell101">
            <text:p text:style-name="P102">2. 3.</text:p>
          </table:table-cell>
          <table:table-cell table:style-name="TableCell103">
            <text:p text:style-name="P104">Podwozie wyposażone w manualną skrzynię biegów z maksymalną ilością przełożeń 6+1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4.</text:p>
          </table:table-cell>
          <table:table-cell table:style-name="TableCell110">
            <text:p text:style-name="P111">Podwozie musi być wyposażone w<text:s/>wydzielone miejsce do przewożenia koła zapasowego <text:s text:c="10"/>w tylnej części ramy. Podwozie wyposażone w fabryczny zestaw narzędzi, lewarek, klucz do zmiany kół, gaśnicę, apteczkę oraz kamizelkę ostrzegawczą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PODWOZIE Z KABINĄ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 1.</text:p>
          </table:table-cell>
          <table:table-cell table:style-name="TableCell124">
            <text:p text:style-name="P125">Podwozie pojazdu<text:s/>fabrycznie nowe, nie starsze niż z 2024r, zabudowa z tego samego roku produkcji co podwozie.</text:p>
          </table:table-cell>
          <table:table-cell table:style-name="TableCell126">
            <text:p text:style-name="P127">Należy podać rok produkcji:</text:p>
          </table:table-cell>
        </table:table-row>
        <table:table-row table:style-name="TableRow128">
          <table:table-cell table:style-name="TableCell129">
            <text:p text:style-name="P130">3. 2.</text:p>
          </table:table-cell>
          <table:table-cell table:style-name="TableCell131">
            <text:p text:style-name="P132">Podwozie samochodu z fabrycznym napędem 4x4 na obie osie. Dodatkowo podwozie wyposażone w fabryczną, mechaniczną blokadę<text:s/>mechanizmu różnicowego osi tylnej oraz automatyczny system asystenta zjazdu ze wzniesienia.. Przednia oraz tylna oś z ogumieniem pojedynczym.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 3.</text:p>
          </table:table-cell>
          <table:table-cell table:style-name="TableCell138">
            <text:p text:style-name="P139">Pojazd wyposażony w ogumienie o całoroczne dostosowane do różnych warunków panujących na drodze. Dodatkowo<text:s/>wraz z pojazdem dostarczony musi zostać drugi komplet 4 opon terenowych typu „All-Terrain”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. 4.</text:p>
          </table:table-cell>
          <table:table-cell table:style-name="TableCell145">
            <text:p text:style-name="P146">Obrysowa średnica zawracania pojazdu zabudowanego nie większa niż 14,5m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. 5.</text:p>
          </table:table-cell>
          <table:table-cell table:style-name="TableCell152">
            <text:p text:style-name="P153">Wymiary pojazdu:</text:p>
            <text:p text:style-name="P154">Długość nie większa niż <text:s text:c="4"/>6600 mm – z zabudową</text:p>
            <text:p text:style-name="P155">Wysokość<text:s/>nie większa niż <text:s/>2600 mm – z zabudową</text:p>
            <text:p text:style-name="P156">Szerokość nie większa <text:s text:c="6"/>2500 mm ( z lusterkami )</text:p>
          </table:table-cell>
          <table:table-cell table:style-name="TableCell157">
            <text:p text:style-name="P158">Należy podać wymiary</text:p>
          </table:table-cell>
        </table:table-row>
        <table:table-row table:style-name="TableRow159">
          <table:table-cell table:style-name="TableCell160">
            <text:p text:style-name="P161">3. 6.</text:p>
          </table:table-cell>
          <table:table-cell table:style-name="TableCell162">
            <text:p text:style-name="P163">Kolorystyka:</text:p>
            <text:p text:style-name="P164">- nadwozie – czerwień sygnałowa,</text:p>
            <text:p text:style-name="P165">- elementy zderzaków - białe,</text:p>
            <text:p text:style-name="P166">- drzwi żaluzjowe – naturalny kolor aluminium,</text:p>
            <text:soft-page-break/>
            <text:p text:style-name="P167">- podest<text:s/>roboczy – naturalny kolor aluminium,</text:p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3. 7.</text:p>
          </table:table-cell>
          <table:table-cell table:style-name="TableCell173">
            <text:p text:style-name="P174"><text:span text:style-name="T175">Kabina czterodrzwiowa, jednomodułowa, zapewniająca dostęp do silnika (siedzenia przodem do kierunku jazdy), przystosowana do przewozu 6 ratowników</text:span><text:span text:style-name="T176">.<text:s/></text:span><text:span text:style-name="T177">Kabina wyposażona w:</text:span></text:p>
            <text:p text:style-name="P178">- indywidualne oświetlenie nad siedzeniem<text:s/>dowódcy w postaci lampki na ramieniu giętkim,</text:p>
            <text:p text:style-name="P179">- fotel kierowcy oraz pasażera z regulacją wysokości, odległości i pochylenia oparcia, <text:s text:c="16"/>oraz podłokietnikiem</text:p>
            <text:p text:style-name="P180">- fotele wyposażone w trzypunktowe bezwładnościowe pasy bezpieczeństwa</text:p>
            <text:p text:style-name="P181">- siedzenia muszą być pokryte materiałem łatwym w utrzymaniu w czystości, nienasiąkliwym, odpornym na ścieranie i antypoślizgowym,</text:p>
            <text:p text:style-name="P182">- kabina włącznie ze stopniem (-ami) do kabiny powinna być automatycznie oświetlana po otwarciu drzwi tej części kabiny; powinna istnieć możliwość włączenia oświetlenia kabiny, gdy drzwi są zamknięte,</text:p>
            <text:p text:style-name="P183">- kabina musi być wyposażona w barierkę chromowaną pomiędzy rzędami siedzeń służącą jako uchwyt w sytuacji nagłego hamowania,</text:p>
            <text:p text:style-name="P184">- drzwi kabiny zamykane kluczem, wszystkie zamki otwierane tym samym<text:s/>kluczem</text:p>
            <text:p text:style-name="P185">- dodatkowo zamki drzwi kabiny muszą być wyposażone w system zamykania centralnego</text:p>
            <text:p text:style-name="P186">- pomiędzy przednimi fotelami zainstalowany musi zostać aluminiowy regał z minimum 2 półkami przystosowanymi do przewożenia podręcznego wyposażenia osobistego strażaka. Dodatkowo regał wyposażony musi zostać w podest z doprowadzonym zasilaniem DC12V przystosowany do montażu stacji ładujących latarek oraz radiotelefonów nasobnych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. 8.</text:p>
          </table:table-cell>
          <table:table-cell table:style-name="TableCell192">
            <text:p text:style-name="P193">Minimalne wymagania bezpieczeństwa pojazdu:</text:p>
            <text:p text:style-name="P194"><text:s text:c="8"/>Poduszka powietrzna kierowcy</text:p>
            <text:p text:style-name="P195"><text:s text:c="8"/>Układ ABS</text:p>
            <text:p text:style-name="P196"><text:s text:c="8"/>Układ ESP (z możliwością stałego wyłączenia)</text:p>
            <text:p text:style-name="P197"><text:s text:c="8"/>System wspomagania nagłego hamowania</text:p>
            <text:p text:style-name="P198"><text:s text:c="8"/>Elektrycznie regulowane szyby przednie</text:p>
            <text:p text:style-name="P199"><text:s text:c="8"/>Elektrycznie regulowane i podgrzewane lusterka boczne</text:p>
            <text:p text:style-name="P200"><text:s text:c="8"/>Fabryczne reflektory główne wyposażone w źródło światła w technologii LED <text:s text:c="24"/></text:p>
            <text:p text:style-name="P201"><text:s text:c="8"/>oraz zintegrowane światła do jazdy dziennej w technologii LED</text:p>
            <text:p text:style-name="P202"><text:s text:c="8"/>Halogeny przeciwmgielne z doświetlaniem zakrętów</text:p>
          </table:table-cell>
          <table:table-cell table:style-name="TableCell203"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3. 9.</text:p>
          </table:table-cell>
          <table:table-cell table:style-name="TableCell209">
            <text:p text:style-name="P210">Kabina wyposażona w fabryczny,<text:s/>półautomatyczny system klimatyzacji</text:p>
            <text:p text:style-name="P211">Kabina wyposażona w dodatkowe, niezależne od pracy silnika ogrzewanie postojowe o mocy minimalnej 1,8kVa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. 10.</text:p>
          </table:table-cell>
          <table:table-cell table:style-name="TableCell217">
            <text:p text:style-name="P218">Kabina wyposażona w fabryczny system nagłośnienia składający się z minimum 2 fabrycznych głośników oraz<text:s/>radia z funkcją kamery cofania wyposażonego w wyświetlacz ciekłokrystaliczny o przekątnej ekranu min 10 cali, slot na kartę SIM wraz z modemem umożliwiającym przesył danych oraz funkcję sterowania podstawowymi elementami systemu<text:s/><text:soft-page-break/>poprzez przyciski umieszczone na kierownicy. Wymaga się aby radio kompatybilne było z aplikacjami wspomagającymi pracę strażaka typu „E-remiza” oraz terminal statusów.</text:p>
          </table:table-cell>
          <table:table-cell table:style-name="TableCell219">
            <text:p text:style-name="P220"/>
          </table:table-cell>
        </table:table-row>
        <text:soft-page-break/>
        <table:table-row table:style-name="TableRow221">
          <table:table-cell table:style-name="TableCell222">
            <text:p text:style-name="P223">3. 11.</text:p>
          </table:table-cell>
          <table:table-cell table:style-name="TableCell224">
            <text:p text:style-name="P225">Kabina wyposażona w schowki nad głową w przedniej części przedziału pasażerskiego, wyposażone w minimum dwie kieszenie 1DIN (z możliwością montażu radiostacji przewoźnej) oraz oświetleniem punktowym do czytania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. 12.</text:p>
          </table:table-cell>
          <table:table-cell table:style-name="TableCell231">
            <text:p text:style-name="P232">W kabinie zainstalowany radiotelefon przewoźny o parametrach: częstotliwość VHF 136-174 MHz, moc 1÷25 W, odstęp międzykanałowy 12,5 kHz,<text:s/>dostosowany do użytkowania w sieci MSWiA, min. 125 kanałów, wyświetlacz alfanumeryczny min. 14 znaków. Obrotowy potencjometr siły głosu. Radiotelefon w standardzie analogowo-cyfrowym. Radiostelefon spełniać musi zapisy załącznika nr 3 do rozkazu KGPSP z dnia 05.04.2019r w sprawie organizacji łączności radiowej w jednostkach ochrony przeciwpożarowej.</text:p>
            <text:p text:style-name="P233">Pojazd musi być wyposażony w kompletną instalację do podłączenia radiostacji przewoźnej (antena dachowa na ramieniu giętkim + zasilanie 12V)</text:p>
          </table:table-cell>
          <table:table-cell table:style-name="TableCell234">
            <text:p text:style-name="P235"><text:s/></text:p>
          </table:table-cell>
        </table:table-row>
        <table:table-row table:style-name="TableRow236">
          <table:table-cell table:style-name="TableCell237">
            <text:p text:style-name="P238">3. 13.</text:p>
          </table:table-cell>
          <table:table-cell table:style-name="TableCell239">
            <text:p text:style-name="P240">W kabinie<text:s/>zainstalowany panel sterowniczo-kontrolny wyposażony w włączniki sterowania elementami wyposażenia pojazdu w tym zabudowy oraz elementy kontrolne pracy podzespołów bazowych w tym, kontrolki informująca o podłączeniu do zewnętrznego źródła zasilania, wysunięciu masztu, otwarciu skrytek oraz włączonym zasilaniu zabudowy opisane spersonalizowanymi piktogramami lub opisami słownymi.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. 14.</text:p>
          </table:table-cell>
          <table:table-cell table:style-name="TableCell246">
            <text:p text:style-name="P247">Pojazd wyposażony w hak holowniczy z tyłu pojazdu posiadający homologację lub znak bezpieczeństwa oraz złącza<text:s/>elektryczne do holowania przyczepy. Samochód wyposażony w zaczepy holownicze z przodu i z tyłu umożliwiające odholowanie pojazdu.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>ZABUDOWA SPECJALISTYCZNA</text:p>
            <text:p text:style-name="P255">WYPOSAŻENIE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4. 1.</text:p>
          </table:table-cell>
          <table:table-cell table:style-name="TableCell261">
            <text:p text:style-name="P262"><text:span text:style-name="T263">Zabudowa kontenerowa w postaci szkieletowej z profili aluminiowych łączonych<text:s/></text:span><text:span text:style-name="T264">w technologii <text:s/>spawania, poszycie ścian wykonane z blachy aluminiowej. Kontener wyposażony w minimum 5 przestrzeni skrytkowych krytych roletami aluminiowymi w górnej części kontenera oraz minimum 4 przestrzenie skrytkowe kryte zamykanymi klapami z możliwoś</text:span><text:span text:style-name="T265">cią wykorzystania jako podesty robocze w dolnej części kontenera<text:s/></text:span><text:span text:style-name="T266">(dolne skrytki muszą być ujęte w świadectwie dopuszczenia CNBOP).</text:span><text:span text:style-name="T267"><text:s/>Wewnątrz górnych przestrzeni skrytkowych minimum 4 półki z regulowaną wysokością mocowania, minimum jedna pionowa szuflada pr</text:span><text:span text:style-name="T268">zystosowana do przewożenia podręcznego sprzętu burzącego oraz minimum jedna pozioma szuflada przystosowana do przewożenia narzędzi hydraulicznych Dach zabudowy w formie podestu roboczego, w wykonaniu antypoślizgowym. Wytrzymałość dachu minimum 180 kg. Na d</text:span><text:span text:style-name="T269">achu zainstalowany punkt kotwiczący ochrony osobistej strażaka oraz aluminiowa skrzynia sprzętowa zamykana wiekiem z systemem wspomagania otwarcia oraz zapobiegającym przed niekontrolowanym zamknięciem. Wewnątrz skrzyni zainstalowane oświetlenie wykonane w</text:span><text:span text:style-name="T270"><text:s/>technologii LED uruchamiane wraz z oświetleniem przedziałów skrytkowych. Na<text:s/></text:span><text:soft-page-break/><text:span text:style-name="T271">tylnej płaszczyźnie pojazdu zainstalowany uchwyt transportowy do przewożenia co najmniej 5szt pachołków ostrzegawczych.</text:span></text:p>
          </table:table-cell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>
            <text:p text:style-name="P276">4. 2.</text:p>
          </table:table-cell>
          <table:table-cell table:style-name="TableCell277">
            <text:p text:style-name="P278">Rolety skrytkowe muszą posiadać uchwyty typu rurkowego, z możliwością stałego <text:s/>zamknięcia skrytek po przekręceniu zamka. Jeden klucz musi pasować do wszystkich rolet.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. 3.</text:p>
          </table:table-cell>
          <table:table-cell table:style-name="TableCell284">
            <text:p text:style-name="P285">Podest roboczy musi być wyposażony w boczne barierki ochronne stanowiące nierozłączną część z zabudową w formie nadbudowy oraz tylną<text:s/>i przednią przykręcaną barierkę ochronną wykonaną z rurek chromowanych.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. 5.</text:p>
          </table:table-cell>
          <table:table-cell table:style-name="TableCell291">
            <text:p text:style-name="P292">Podest roboczy wyposażony w tylną drabinkę wejściową wykonaną z rurek chromowanych ze stopniami w pokryciu antypoślizgowym oraz <text:s/>punktem kotwiącym ochrony osobistej<text:s/>przystosowanym do jednorazowego podpięcia dwóch ratowników.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. 6.</text:p>
          </table:table-cell>
          <table:table-cell table:style-name="TableCell298">
            <text:p text:style-name="P299">Pojazd wyposażony w oświetlenie robocze pola pracy w obrębie pojazdu oraz podestu dachowego wykonane w technologii LED (min 7 punktów świetlnych), załączane z poziomu panelu sterowania w kabinie załogowej.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. 7.</text:p>
          </table:table-cell>
          <table:table-cell table:style-name="TableCell305">
            <text:p text:style-name="P306">Pojazd wyposażony w oświetlenie przedziałów skrytkowych wykonane w technologii LED, w sposób zapewniający równomierne oświetlenie skrytek, załączane z poziomu panelu sterowania w kabinie załogowej.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4. 8.</text:p>
          </table:table-cell>
          <table:table-cell table:style-name="TableCell312">
            <text:p text:style-name="P313">Pojazd wyposażony w<text:s/>gniazdo samorozłączne (z wtyczką) do ładowania akumulatora ze źródła zewnętrznego, umieszczone po lewej stronie (sygnalizacja podłączenia do zewnętrznego źródła w kabinie kierowcy na panelu sterowania). Dodatkowo pojazd wyposażony w automatyczną ładowarkę<text:s/>230V do ładowania akumulatora zainstalowaną na stałe w pojeździe z funkcją procentowego wskazania naładowania akumulatora. Ładowarka musi być wyposażona w zabezpieczenie przeciążeniowe oraz procentowy wskaźnik naładowania akumulatora.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. 9.</text:p>
          </table:table-cell>
          <table:table-cell table:style-name="TableCell319">
            <text:p text:style-name="P320">Pojazd wyposażony w sygnalizację świetlną i dźwiękową włączonego biegu wstecznego, jako sygnalizację świetlną dopuszcza się światło cofania w lampach tylnych.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.10.</text:p>
          </table:table-cell>
          <table:table-cell table:style-name="TableCell326">
            <text:p text:style-name="P327">Pojazd wyposażony w sygnalizację świetlno-dźwiękową pojazdu uprzywilejowanego, w skład której wchodzić<text:s/>musi;</text:p>
            <text:p text:style-name="P328"><text:span text:style-name="T329">- Belka ostrzegawcza w technologii LED w kolorze niebieskim zamontowana w przedniej części dachu pojazdu, wyposażona dodatkowo w<text:s/></text:span><text:span text:style-name="T330">szyld podświetlany (LED’owy) z napisem STRAŻ w kolorze czerwonym, załączany wraz z lampami pozycyjnymi pojazdu,</text:span></text:p>
            <text:p text:style-name="P331">- Pojedyncza lampa ostrzegawcza koloru niebieskiego wykonana w technologii LED oraz zestaw 2 lamp kierunkowych LED z funkcją świateł pozycyjnych na tylnej płaszczyźnie pojazdu.</text:p>
            <text:p text:style-name="P332">- Zestaw 2 lamp kierunkowych, naprzemiennych zainstalowanych w przednim grillu pojazdu,<text:s/>wykonanych w technologii LED,</text:p>
            <text:soft-page-break/>
            <text:p text:style-name="P333">- Zestaw 2 lamp kierunkowych, naprzemiennych zainstalowanych na każdym boku pojazdu, wykonanych w technologii LED,</text:p>
            <text:p text:style-name="P334">- Zestaw 2 lamp kierunkowych, naprzemiennych zainstalowanych na lusterkach zewnętrznych, wykonanych w technologii LED</text:p>
            <text:p text:style-name="P335">- Wzmacniacz sygnałowy o mocy minimum 150W, umożliwiający sterowanie sygnalizacją świetlną i dźwiękową, posiadający min. 3 różne sygnały dźwiękowe oraz funkcję MIX powodującą samoczynne zmienianie tonów dźwięków wraz z funkcją zestawu rozgłaszającego,</text:p>
            <text:p text:style-name="P336">- Głośnik dźwięków ostrzegawczych o mocy min. 150W zainstalowany w <text:s/>obrębie wyciągarki.</text:p>
            <text:p text:style-name="P337">- Dodatkowy sygnał elektropneumatyczny typu „AIR-HORN” uruchamiany poprzez podświetlany przycisk sterowniczy zainstalowany w miejscu łatwo dostępnym z siedzenia dowódcy i kierowcy</text:p>
          </table:table-cell>
          <table:table-cell table:style-name="TableCell338">
            <text:p text:style-name="P339"/>
          </table:table-cell>
        </table:table-row>
        <text:soft-page-break/>
        <table:table-row table:style-name="TableRow340">
          <table:table-cell table:style-name="TableCell341">
            <text:p text:style-name="P342">4.11.</text:p>
          </table:table-cell>
          <table:table-cell table:style-name="TableCell343">
            <text:p text:style-name="P344">Pojazd wyposażony w dodatkowe oświetlenie ostrzegawcze barwy pomarańczowej w postaci „fali świetlnej” wykonanej w technologii LED, zbudowanej z minimum 8 modułów świetlnych, sterowanej za pomocą sterownika z wizualizacją trybu<text:s/>pracy, zainstalowanego w przedziale kabinowym o obrębie siedzenia kierowcy oraz drugiego sterownika zainstalowanego w tylnym przedziale pompowym.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.12.</text:p>
          </table:table-cell>
          <table:table-cell table:style-name="TableCell350">
            <text:p text:style-name="P351"><text:span text:style-name="T352">Pojazd wyposażony w pneumatycznie podnoszony maszt oświetleniowy zasilany z samochodowej instalacji el</text:span><text:span text:style-name="T353">ektrycznej 12V wraz z obrotową głowicą świetlną z najaśnicami w technologii LED o mocy min 30000lm z funkcją sterowania obrotem oraz pochyłem najaśnic z poziomu ziemi.<text:s/></text:span><text:span text:style-name="T354">Wysokość masztu po rozłożeniu od podłoża do reflektora nie mniejsza niż 4 m. Stopień och</text:span><text:span text:style-name="T355">rony masztu IP55. Maszt wyposażony musi być w automatyczny system pozycjonowania głowicy do pozycji transportowej oraz funkcję awaryjnego opuszczania w chwili zwolnienia hamulca postojowego. Dodatkowo w kabinie kierowcy na panelu sterowania zainstalowana m</text:span><text:span text:style-name="T356">usi być kontrolka sygnalizująca wysunięcie masztu.</text:span></text:p>
            <text:p text:style-name="P357">(Maszt oświetleniowy musi być ujęty w świadectwie dopuszczenia CNBOP)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4.13.</text:p>
          </table:table-cell>
          <table:table-cell table:style-name="TableCell363">
            <text:p text:style-name="P364">Pojazd wyposażony w elektryczną wyciągarkę linową zainstalowaną na łożu stalowym <text:s text:c="12"/>w przedniej części pojazdu o<text:s/>uciągu min. 5897kg wraz z liną stalową o długości min 30m oraz 2 pilotami sterowniczymi (przewodowy + bezprzewodowy) oraz głównym wyłącznikiem prądu zasilającego wyciągarkę zlokalizowanym w jej obrębie. <text:s text:c="37"/></text:p>
            <text:p text:style-name="P365">(Wyciągarka musi być ujęta w świadectwie dopuszczenia CNBOP)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4.14.</text:p>
          </table:table-cell>
          <table:table-cell table:style-name="TableCell371">
            <text:p text:style-name="P372">Pojazd wyposażony w orurowanie ochronne wykonane z rury chromowanej zainstalowane w przedniej części pojazdu wraz z dodatkowym oświetleniem dalekosiężnym i postojowym w technologii LED. Dodatkowo na<text:s/>dachu pojazdu zamontowane opcjonalne oświetlenie dalekosiężne typu LED-BAR.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4.15.</text:p>
          </table:table-cell>
          <table:table-cell table:style-name="TableCell378">
            <text:p text:style-name="P379">Pojazd wyposażony musi zostać w zestaw zawieszenia pneumatycznego osi tylnej, składający się z 2 poduszek pneumatycznych, kompresora powietrza zainstalowanego na<text:s/><text:soft-page-break/>stałe w pojeździe oraz panelu sterowania umożliwiającego niezależne wysterowanie wysokością po stronie lewej i prawej.</text:p>
          </table:table-cell>
          <table:table-cell table:style-name="TableCell380">
            <text:p text:style-name="P381"/>
          </table:table-cell>
        </table:table-row>
        <text:soft-page-break/>
        <table:table-row table:style-name="TableRow382">
          <table:table-cell table:style-name="TableCell383">
            <text:p text:style-name="P384">4.16.</text:p>
          </table:table-cell>
          <table:table-cell table:style-name="TableCell385">
            <text:p text:style-name="P386">Pojazd wyposażony musi zostać w dodatkowe niezależne od pracy silnika ogrzewanie postojowe przedziału sprzętowego o mocy min. 4KW sterowane<text:s/>za pomocą panelu starowania zainstalowanego w przedziale kabinowym.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.17.</text:p>
          </table:table-cell>
          <table:table-cell table:style-name="TableCell392">
            <text:p text:style-name="P393">Pojazd wyposażony musi zostać w przetwornicę napięcia z DC12V na AC230V o mocy ciągłej min. 2000W a chwilowej min. 4000W posiadającą krzywą sinusoidalną typu: „Pełen Sinus”.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5</text:p>
          </table:table-cell>
          <table:table-cell table:style-name="TableCell399">
            <text:p text:style-name="P400">WYPOSAŻENIE DODATKOWE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5.1.</text:p>
          </table:table-cell>
          <table:table-cell table:style-name="TableCell406">
            <text:p text:style-name="P407">Wraz z pojazdem dostarczony musi zostać agregat wysokociśnieniowy wodno-pianowy <text:s/>zabudowany w ramie szkieletowej aluminiowej. Agregat wyposażony w czterosuwowy silnik spalinowy o mocy min 6,5KM wyposażony w system rozruchu elektrycznego oraz awaryjnego ręcznego oraz pompę wysokociśnieniową o wydajności maksymalnej minimum 50 l/min przy ciśnieniu maksymalnym minimum 40bar.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5.2.</text:p>
          </table:table-cell>
          <table:table-cell table:style-name="TableCell413">
            <text:p text:style-name="P414">Pojazd musi być wyposażony w zbiornik wody o pojemności min 300l z wydzieloną dodatkową przestrzenią<text:s/>o pojemności min 30l na środek pianotwórczy. Zbiornik z wyprowadzoną linią tankowania hydrantowego W75 zaopatrzoną w zawór odcinający. Linia tankowania hydrantowego musi być wyposażona w sito bezpieczeństwa uniemożliwiające przedostanie się zanieczyszczeń<text:s/>do zbiornika. Zbiornik wyposażony w falochrony, właz rewizyjny, przelew oraz manualny pomiar wody oraz środka pianotwórczego.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5.3.</text:p>
          </table:table-cell>
          <table:table-cell table:style-name="TableCell420">
            <text:p text:style-name="P421">Agregat wysokociśnieniowy musi być wyposażony w dozownik środka pianotwórczego z możliwością regulacji stężenia piany w zakresie 3-6%.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5.4.</text:p>
          </table:table-cell>
          <table:table-cell table:style-name="TableCell427">
            <text:p text:style-name="P428">Budowa układu wodnego agregatu wysokociśnieniowego musi umożliwiać jego odwodnienie oraz całkowite opróżnienie zbiornika wody. Dodatkowo układ wodny powinien być wyposażony w filtr przepływowy uniemożliwiający przedostanie się zanieczyszczeń do pompy. Budowa układu wodnego agregatu musi umożliwiać pracę przy wykorzystaniu bezpośredniego zasilania wodnego ze źródła zewnętrznego zaopatrzonego w nasadę W25 oraz pobór środka pianotwórczego z dodatkowego źródła zewnętrznego.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5.5.</text:p>
          </table:table-cell>
          <table:table-cell table:style-name="TableCell434">
            <text:p text:style-name="P435">Agregat<text:s/>wysokociśnieniowy musi być wyposażony w wysokociśnieniową linię szybkiego natarcia o długości min 60m na zwijadle ręcznym. Linia szybkiego natarcia musi umożliwiać podanie wody i wodnego roztworu środka pianotwórczego w każdym momencie bez konieczności jej<text:s/>całkowitego rozwinięcia. Budowa węża wysokociśnieniowego musi uniemożliwiać jego załamywanie i skręcanie.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5.6.</text:p>
          </table:table-cell>
          <table:table-cell table:style-name="TableCell441">
            <text:p text:style-name="P442">Linia szybkiego natarcia musi być wyposażona w lancę gaśniczą ze zmienną geometrią prądu wodnego. Zmiana prądu musi odbywać się w sposób<text:s/>bezstopniowy. Lanca wyposażona musi być w wysuwaną nakładkę do podawania piany.</text:p>
          </table:table-cell>
          <table:table-cell table:style-name="TableCell443">
            <text:p text:style-name="P444"/>
          </table:table-cell>
        </table:table-row>
        <text:soft-page-break/>
        <table:table-row table:style-name="TableRow445">
          <table:table-cell table:style-name="TableCell446">
            <text:p text:style-name="P447">6</text:p>
          </table:table-cell>
          <table:table-cell table:style-name="TableCell448">
            <text:p text:style-name="P449">WYMAGANIA POZOSTAŁE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6.1.</text:p>
          </table:table-cell>
          <table:table-cell table:style-name="TableCell455">
            <text:p text:style-name="P456"><text:span text:style-name="T457">Pojazd oklejony cechami identyfikacyjnymi jednostki w sposób zgodny z wytycznymi KGPSP (nr operacyjne, nazwa jednostki, herb gminy) oraz<text:s/></text:span><text:span text:style-name="T458">logotypami instytucji finansujących<text:s/></text:span><text:span text:style-name="T459">(logotypy oraz informacje dotyczące cech identyfikacyjnych zostaną podane przez Zamawiającego na etapie realizacji zamówienia)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6.2.</text:p>
          </table:table-cell>
          <table:table-cell table:style-name="TableCell465">
            <text:p text:style-name="P466">Gwarancja na pojazd (obejmująca swoim zakresem zarówno podwozie, silnik, podzespoły mechaniczne / elektryczne / elektroniczne jak i zabudowę pożarniczą) – min. 24 miesiące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6.3.</text:p>
          </table:table-cell>
          <table:table-cell table:style-name="TableCell472">
            <text:p text:style-name="P473">Wraz z pojazdem dostarczony musi zostać sprzęt ratowniczo-gaśniczy z poniższej listy:</text:p>
            <text:list text:style-name="LFO7" text:continue-numbering="true">
              <text:list-item>
                <text:p text:style-name="P474">Zestaw narzędzi elektrohydraulicznych w skład którego wchodzić musi:</text:p>
                <text:list text:continue-numbering="true">
                  <text:list-item>
                    <text:p text:style-name="P475">Rozpieracz ramieniowy hydrauliczny spełniający poniższe parametry:</text:p>
                    <text:list text:continue-numbering="true">
                      <text:list-item>
                        <text:p text:style-name="P476">siła rozpierania: min. 48 kN</text:p>
                      </text:list-item>
                      <text:list-item>
                        <text:p text:style-name="P477">rozwarcie ramion: min. 800 mm</text:p>
                      </text:list-item>
                      <text:list-item>
                        <text:p text:style-name="P478">siła ciągnięcia: min 65 kN</text:p>
                      </text:list-item>
                      <text:list-item>
                        <text:p text:style-name="P479">waga: max. 21,8 kg</text:p>
                      </text:list-item>
                    </text:list>
                  </text:list-item>
                  <text:list-item>
                    <text:p text:style-name="P480">Nożyce hydrauliczne spełniające poniższe parametry:</text:p>
                    <text:list text:continue-numbering="true">
                      <text:list-item>
                        <text:p text:style-name="P481">rozwarcie ostrzy: min. 185 mm</text:p>
                      </text:list-item>
                      <text:list-item>
                        <text:p text:style-name="P482">waga: max. 21,7 kg</text:p>
                      </text:list-item>
                      <text:list-item>
                        <text:p text:style-name="P483">wydajność cięcia: 1K-2K-3K-4K-5K</text:p>
                      </text:list-item>
                      <text:list-item>
                        <text:p text:style-name="P484">klasa cięcia NFPA: A8-B9-C7-D9-E9-F4</text:p>
                      </text:list-item>
                    </text:list>
                  </text:list-item>
                  <text:list-item>
                    <text:p text:style-name="P485">Rozpieracz kolumnowy spełniający poniższe parametry:</text:p>
                    <text:list text:continue-numbering="true">
                      <text:list-item>
                        <text:p text:style-name="P486">siła rozpierania: min. 108/62 kN</text:p>
                      </text:list-item>
                      <text:list-item>
                        <text:p text:style-name="P487">dł. początkowa: max. 586 mm</text:p>
                      </text:list-item>
                      <text:list-item>
                        <text:p text:style-name="P488">skok tłoka: min. 800 mm</text:p>
                      </text:list-item>
                      <text:list-item>
                        <text:p text:style-name="P489">dł. końcowa: min. 1386 mm</text:p>
                      </text:list-item>
                      <text:list-item>
                        <text:p text:style-name="P490">waga:<text:s/>max. 21,4 kg</text:p>
                      </text:list-item>
                    </text:list>
                  </text:list-item>
                  <text:list-item>
                    <text:p text:style-name="P491">Akumulator 3szt. kompatybilny z narzędziami elektrohydraulicznymi spełniający poniższe parametry:</text:p>
                    <text:list text:continue-numbering="true">
                      <text:list-item>
                        <text:p text:style-name="P492">typ: Li-ion</text:p>
                      </text:list-item>
                      <text:list-item>
                        <text:p text:style-name="P493">napięcie: 28V</text:p>
                      </text:list-item>
                      <text:list-item>
                        <text:p text:style-name="P494">pojemność: 5Ah</text:p>
                      </text:list-item>
                    </text:list>
                  </text:list-item>
                  <text:list-item>
                    <text:p text:style-name="P495">Ładowarka 230V 1szt kompatybilna z akumulatorami do narzędzi elektrohydraulicznych</text:p>
                  </text:list-item>
                </text:list>
              </text:list-item>
              <text:list-item>
                <text:p text:style-name="P496">Lampa-naświetlacz<text:s/>stojący 1szt w skład którego wchodzić musi:</text:p>
                <text:list text:continue-numbering="true">
                  <text:list-item>
                    <text:p text:style-name="P497">Lampa LED na statywie 1szt spełniająca poniższe parametry:</text:p>
                    <text:list text:continue-numbering="true">
                      <text:list-item>
                        <text:p text:style-name="P498">napięcie zasilania: DC18V</text:p>
                      </text:list-item>
                      <text:list-item>
                        <text:p text:style-name="P499">skorelowana temperatura barwy światła: 4000K</text:p>
                      </text:list-item>
                      <text:list-item>
                        <text:p text:style-name="P500">kategoria ochrony IP: min. IP34</text:p>
                      </text:list-item>
                      <text:list-item>
                        <text:p text:style-name="P501">maksymalna moc świetlna: min. 5900Lm</text:p>
                      </text:list-item>
                      <text:list-item>
                        <text:p text:style-name="P502">waga z akumulatorem: max 11kg</text:p>
                      </text:list-item>
                    </text:list>
                  </text:list-item>
                  <text:list-item>
                    <text:p text:style-name="P503">Akumulator 1szt kompatybilny z lampą-naświetlaczem spełniający poniższe parametry:</text:p>
                    <text:list text:continue-numbering="true">
                      <text:list-item>
                        <text:p text:style-name="P504">typ: Li-ion</text:p>
                      </text:list-item>
                      <text:list-item>
                        <text:p text:style-name="P505">napięcie: 18V</text:p>
                      </text:list-item>
                      <text:list-item>
                        <text:p text:style-name="P506">pojemność: 5Ah</text:p>
                      </text:list-item>
                    </text:list>
                  </text:list-item>
                  <text:list-item>
                    <text:p text:style-name="P507">Ładowarka 230V 1szt kompatybilna z akumulatorem do lampy-naświetlacza</text:p>
                  </text:list-item>
                </text:list>
              </text:list-item>
              <text:list-item>
                <text:p text:style-name="P508">Agregat prądotwórczy, jednofazowy 1szt spełniający poniższe parametry:</text:p>
                <text:list text:continue-numbering="true">
                  <text:list-item>
                    <text:list>
                      <text:list-item>
                        <text:p text:style-name="P509">częstotliwość: 50Hz</text:p>
                      </text:list-item>
                      <text:list-item>
                        <text:p text:style-name="P510">napięcie: 230V</text:p>
                      </text:list-item>
                      <text:list-item>
                        <text:p text:style-name="P511">moc maksymalna: min: 3,5kW</text:p>
                      </text:list-item>
                      <text:list-item>
                        <text:p text:style-name="P512">moc znamionowa: min: 3,2kW</text:p>
                      </text:list-item>
                      <text:list-item>
                        <text:p text:style-name="P513">prąd znamionowy: 16A</text:p>
                      </text:list-item>
                      <text:list-item>
                        <text:p text:style-name="P514">pojemność silnika: 212cm3</text:p>
                      </text:list-item>
                      <text:list-item>
                        <text:p text:style-name="P515">rozruch: elektryczny + manualny</text:p>
                      </text:list-item>
                      <text:list-item>
                        <text:p text:style-name="P516">waga maksymalna: 45kg</text:p>
                      </text:list-item>
                    </text:list>
                  </text:list-item>
                </text:list>
              </text:list-item>
              <text:list-item>
                <text:p text:style-name="P517">Zestaw interwencyjny do zaciskania rur 1kpl spełniający poniższe parametry:</text:p>
                <text:list text:continue-numbering="true">
                  <text:list-item>
                    <text:list>
                      <text:list-item>
                        <text:p text:style-name="P518">maksymalna średnica rur: min. fi 65mm</text:p>
                      </text:list-item>
                      <text:list-item>
                        <text:p text:style-name="P519">maksymalna siła zaciskania: min: 4T</text:p>
                      </text:list-item>
                    </text:list>
                  </text:list-item>
                </text:list>
              </text:list-item>
              <text:list-item>
                <text:p text:style-name="P520">Zestaw ratownictwa medycznego typu „PSP R1” 1kpl w skład którego wchodzić musi:</text:p>
                <text:list text:continue-numbering="true">
                  <text:list-item>
                    <text:p text:style-name="P521">torba-plecak wraz z wyposażeniem zgodnym z normatywem z 06.2021r</text:p>
                  </text:list-item>
                  <text:list-item>
                    <text:p text:style-name="P522">nosze-deska ortopedyczna wraz z zabezpieczeniem głowy oraz pasami</text:p>
                  </text:list-item>
                  <text:list-item>
                    <text:p text:style-name="P523">szyny do zabezpieczania złamań w pokrowcu</text:p>
                  </text:list-item>
                </text:list>
              </text:list-item>
              <text:list-item>
                <text:p text:style-name="P524">Zestaw do stalilizacji pojazdu 1kpl w skład którego wchodzić musi:</text:p>
                <text:list text:continue-numbering="true">
                  <text:list-item>
                    <text:p text:style-name="P525">schodek 640x140x280 - 7,3 kg - 1 szt.</text:p>
                  </text:list-item>
                  <text:list-item>
                    <text:p text:style-name="P526">klin 215x75x80, czarny - 0,7 kg – 2 szt.</text:p>
                  </text:list-item>
                  <text:list-item>
                    <text:p text:style-name="P527">klin 215x150x80, czarny - 1,1 kg – 2 szt.</text:p>
                  </text:list-item>
                  <text:list-item>
                    <text:p text:style-name="P528">blok 230x230x25, czarny - 1,4 kg – 2 szt.</text:p>
                  </text:list-item>
                  <text:list-item>
                    <text:p text:style-name="P529">blok 230x230x50,czarny - 2,6 kg – 2 szt.</text:p>
                  </text:list-item>
                  <text:list-item>
                    <text:p text:style-name="P530">blok 230x230x75, czarny - 3,2 kg – 2 szt</text:p>
                  </text:list-item>
                  <text:list-item>
                    <text:p text:style-name="P531">wspornik progowy skośny ze stali węglowej 10mm – 1szt</text:p>
                  </text:list-item>
                  <text:list-item>
                    <text:p text:style-name="P532">wspornik progowy prosty ze stali węglowej 10mm – 1szt</text:p>
                  </text:list-item>
                  <text:list-item>
                    <text:p text:style-name="P533">wspornik krzyżowy kokpitu ze stali węglowej 10mm – 1szt</text:p>
                  </text:list-item>
                </text:list>
              </text:list-item>
              <text:list-item>
                <text:p text:style-name="P534">Gaśnica proszkowa 1szt spełniająca poniższe parametry:</text:p>
                <text:list text:continue-numbering="true">
                  <text:list-item>
                    <text:list>
                      <text:list-item>
                        <text:p text:style-name="P535">masa środka gaśniczego: min 50kg</text:p>
                      </text:list-item>
                      <text:list-item>
                        <text:p text:style-name="P536">czynnik roboczy: N2</text:p>
                      </text:list-item>
                      <text:list-item>
                        <text:p text:style-name="P537">ciśnienie próbne zbiornika: 31 bar</text:p>
                      </text:list-item>
                      <text:list-item>
                        <text:p text:style-name="P538">ciśnienie robocze: 16 bar</text:p>
                      </text:list-item>
                      <text:list-item>
                        <text:p text:style-name="P539">skuteczność<text:s/>gaszenia: A, IIIB, C</text:p>
                      </text:list-item>
                      <text:list-item>
                        <text:p text:style-name="P540">masa całkowita: 85kg</text:p>
                      </text:list-item>
                      <text:list-item>
                        <text:p text:style-name="P541">maksymalne napięcie gaszonego urządzenia: 1000V</text:p>
                      </text:list-item>
                    </text:list>
                  </text:list-item>
                </text:list>
              </text:list-item>
              <text:list-item>
                <text:p text:style-name="P542">Drabina nasadkowa drewniana 1kpl składająca się z min. 3 przęseł</text:p>
              </text:list-item>
              <text:list-item>
                <text:p text:style-name="P543">Defibrylator półautomatyczny 1szt spełniający poniższe parametry:</text:p>
                <text:list text:continue-numbering="true">
                  <text:list-item>
                    <text:list>
                      <text:list-item>
                        <text:p text:style-name="P544">funkcja doradcy RKO (mierzy tempo<text:s/>oraz głębokości ucisków klatki piersiowej),</text:p>
                      </text:list-item>
                      <text:list-item>
                        <text:p text:style-name="P545">elektrody CPR-D Padz z czujnikiem siły nacisku,</text:p>
                      </text:list-item>
                      <text:list-item>
                        <text:p text:style-name="P546">Wymiary: 13.3 cm x 24,1 cm x 29,2 cm,</text:p>
                      </text:list-item>
                      <text:list-item>
                        <text:p text:style-name="P547">Waga: 3,1 kg,</text:p>
                      </text:list-item>
                      <text:list-item>
                        <text:p text:style-name="P548">Zasilanie: Baterie z możliwością wymiany przez użytkownika, 10 baterii litowych CR 123A Photo Flash,</text:p>
                      </text:list-item>
                      <text:list-item>
                        <text:p text:style-name="P549">Klasyfikacja urządzenia: Klasa II i wewnętrznie zasilane zgodne ze standardem EN 60601-1,</text:p>
                      </text:list-item>
                      <text:list-item>
                        <text:p text:style-name="P550">Standardy wykonania: Spełnia wymagania norm UL 2601, AAMI DF-39, IEC 601-2-4, EN 60601-1, IEC60601-1-2,</text:p>
                      </text:list-item>
                      <text:list-item>
                        <text:p text:style-name="P551">Temperatura pracy: Od 0° do 50 °C,</text:p>
                      </text:list-item>
                      <text:list-item>
                        <text:p text:style-name="P552">Temperatura przechowywania: Od -30° do<text:s/>70 °C,</text:p>
                      </text:list-item>
                      <text:list-item>
                        <text:p text:style-name="P553">Wilgotność: 10 do 95% wilgotności względnej, bez kondensacji,</text:p>
                      </text:list-item>
                      <text:list-item>
                        <text:p text:style-name="P554">Drgania: MIL Std. 810F, Minimalny test helikopterowy,</text:p>
                      </text:list-item>
                      <text:list-item>
                        <text:p text:style-name="P555">Wstrząs: IEC 68-2-27; 100G,</text:p>
                      </text:list-item>
                      <text:list-item>
                        <text:p text:style-name="P556">Transport lotniczy: Spełnia wymagania normy RTCA/DO-160D: 1997 Sekcja 21, kategoria M – wszystkie tryby<text:s/>pracy,</text:p>
                      </text:list-item>
                      <text:list-item>
                        <text:p text:style-name="P557">Wysokość n.p.m.: Od -91 m do 4 573 m,</text:p>
                      </text:list-item>
                      <text:list-item>
                        <text:p text:style-name="P558">Zanieczyszczenie kurzem i wodą: IP-55,</text:p>
                      </text:list-item>
                      <text:list-item>
                        <text:p text:style-name="P559">Kształt fali: Prostoliniowy dwufazowy,</text:p>
                      </text:list-item>
                      <text:list-item>
                        <text:p text:style-name="P560">Czas utrzymywania naładowania defibrylatora: 30 sekund,</text:p>
                      </text:list-item>
                      <text:list-item>
                        <text:p text:style-name="P561">Wybór energii: Wybór automatyczny, wstępnie zaprogramowany (dorośli: 120J, 150J, 200J, tryb pediatryczny: 50J, 70J, 85J),</text:p>
                      </text:list-item>
                      <text:list-item>
                        <text:p text:style-name="P562">Bezpieczeństwo pacjenta: Wszystkie połączenia pacjenta są izolowane,</text:p>
                      </text:list-item>
                      <text:list-item>
                        <text:p text:style-name="P563">Czas ładowania: Poniżej 10 sekund przy nowych bateriach,</text:p>
                      </text:list-item>
                      <text:list-item>
                        <text:p text:style-name="P564">Czas od pierwszej analizy rytmu do naładowania i gotowości do defibrylacji – nie dłuższy niż: Z bateriami nowymi: 12 sekund, z bateriami po wykonaniu 15 defibrylacji z energią 200J: 13 sekund.</text:p>
                      </text:list-item>
                      <text:list-item>
                        <text:p text:style-name="P565">Czas od włączenia urządzenia do naładowania i gotowości do defibrylacji z maksymalną energią – nie dłuższy niż: 22,6 sekundy,</text:p>
                      </text:list-item>
                      <text:list-item>
                        <text:p text:style-name="P566">Elektrody: Elektrody ZOLL stat padz II lub elektrody CPR-D padz,</text:p>
                      </text:list-item>
                      <text:list-item>
                        <text:p text:style-name="P567">Wbudowany autotest defibrylatora: Dołączony,</text:p>
                      </text:list-item>
                      <text:list-item>
                        <text:p text:style-name="P568">Reanimacja: *Częstotliwość taktomierza: Zmienna od 60 do 100 u/min Głębokość: 1,9 do 7,6 cm.</text:p>
                      </text:list-item>
                      <text:list-item>
                        <text:p text:style-name="P569">Nadzór defibrylacji: Sprawdza połączenia elektrod i EKG pacjenta w celu określenia, czy wymagana jest defibrylacja. Rytmy podatne na leczenie defibrylacją: migotanie komór ze średnią amplitudą &gt;100 μV i częstoskurcz komorowy z szerokimi zespołami QRS z częstością większą niż 150 u/ min. (dorośli) i 200 u/ min. (tryb pediatryczny). Informacje na temat specyficzności<text:s/><text:soft-page-break/>i czułości znajdują się w sekcji Dokładność algorytmu analizy EKG,</text:p>
                      </text:list-item>
                      <text:list-item>
                        <text:p text:style-name="P570">Zakres pomiaru impedancji elektrod pacjenta: 0 do 300 omów,</text:p>
                      </text:list-item>
                      <text:list-item>
                        <text:p text:style-name="P571">Obwód elektryczny elektrod EKG defibrylatora: Chroniony,</text:p>
                      </text:list-item>
                      <text:list-item>
                        <text:p text:style-name="P572">Szerokość pasma EKG: 2-30Hz,</text:p>
                      </text:list-item>
                      <text:list-item>
                        <text:p text:style-name="P573">Pojemność baterii: Typowe nowe baterie (20 °C): 5 lat przechowywania w trybie gotowości lub 300 ±5 defibrylacji, w tym: 250 ±5 do pojawienia się komunikatu "wymień baterie" oraz 50 ±5 po tym komunikacie lub co najmniej 13 godzin ciągłego monitorowania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74">
            <text:p text:style-name="P575"/>
          </table:table-cell>
        </table:table-row>
        <text:soft-page-break/>
        <table:table-row table:style-name="TableRow576">
          <table:table-cell table:style-name="TableCell577">
            <text:p text:style-name="P578">6.4.</text:p>
          </table:table-cell>
          <table:table-cell table:style-name="TableCell579">
            <text:p text:style-name="P580">Cena pojazdu musi uwzględniać montaż sprzętu dostarczonego przez Zamawiającego podczas realizacji zamówienia oraz koszty przeszkolenia min 6 przedstawicieli Użytkownika.</text:p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style:language-asian="en" style:country-asian="US"/>
    </style:style>
    <style:style style:name="WW8Num1z1" style:display-name="WW8Num1z1" style:family="text">
      <style:text-properties style:font-name="Arial" style:font-name-asian="Calibri" style:font-name-complex="Times New Roman" fo:font-weight="bold" style:font-weight-asian="bold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asian="Times New Roman" style:font-name-complex="Times New Roman" style:language-asian="en" style:country-asian="US"/>
    </style:style>
    <style:style style:name="ListLabel12" style:display-name="ListLabel 12" style:family="text">
      <style:text-properties style:font-name-asian="Times New Roman" style:font-name-complex="Times New Roman"/>
    </style:style>
    <style:style style:name="ListLabel13" style:display-name="ListLabel 1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asian="Times New Roman" style:font-name-complex="Times New Roman" style:language-asian="en" style:country-asian="US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70" style:display-name="WWNum70">
      <text:list-level-style-bullet text:level="1" text:style-name="WW_CharLFO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71" style:display-name="WWNum71">
      <text:list-level-style-bullet text:level="1" text:style-name="WW_CharLFO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72" style:display-name="WWNum72">
      <text:list-level-style-bullet text:level="1" text:style-name="WW_CharLFO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73" style:display-name="WWNum73">
      <text:list-level-style-bullet text:level="1" text:style-name="WW_CharLFO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95" style:display-name="WWNum95">
      <text:list-level-style-bullet text:level="1" text:style-name="WW_CharLFO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)" style:num-format="a" style:num-letter-sync="true">
        <style:list-level-properties text:space-before="0.5in" text:min-label-width="0.25in"/>
      </text:list-level-style-number>
      <text:list-level-style-bullet text:level="3" text:style-name="WW_CharLFO7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SR.271.11.2024 <text:s text:c="14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jan.jaslar</dc:creator>
    <meta:creation-date>2024-06-30T13:57:00Z</meta:creation-date>
    <dc:date>2024-07-02T08:56:00Z</dc:date>
    <meta:print-date>2023-02-28T12:23:00Z</meta:print-date>
    <meta:template xlink:href="Normal" xlink:type="simple"/>
    <meta:editing-cycles>8</meta:editing-cycles>
    <meta:editing-duration>PT540S</meta:editing-duration>
    <meta:document-statistic meta:page-count="11" meta:paragraph-count="47" meta:word-count="3380" meta:character-count="23613" meta:row-count="169" meta:non-whitespace-character-count="20280"/>
  </office:meta>
</office:document-meta>
</file>